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met een varken aan het spit</text:p>
            <text:p text:style-name="common-al">Datum evenement:	28 oktober 2017</text:p>
            <text:p text:style-name="common-al">Locatie:	Paalbergweg 26a naast het Dorpshuus in Hoenderloo</text:p>
            <text:p text:style-name="common-al">Datum vergunning:			12 oktober 2017</text:p>
            <text:p text:style-name="common-al">Vergunningsnummer:			17/547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9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2</meta:user-defined>
    <meta:user-defined meta:name="OVERHEIDop.GmbID/DC.identifier">gmb-2017-180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D 29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51 458837</meta:user-defined>
    <meta:user-defined meta:name="OVERHEIDop.versieInformatie"/>
  </office:meta>
</office:document-meta>
</file>