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caster (kavel 30)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 oktober 2017 hebben ontvangen:</text:p>
            <text:p text:style-name="common-al">Lancaster (kavel 30), Nieuwdorp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09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caster (kavel 30)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1</meta:user-defined>
    <meta:user-defined meta:name="OVERHEIDop.GmbID/DC.identifier">gmb-2017-18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L 11</meta:user-defined>
    <meta:user-defined meta:name="OVERHEIDop.woonplaats">Nieuwdorp</meta:user-defined>
    <meta:user-defined meta:name="OVERHEIDop.straatnaam">Lancaster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902 387976</meta:user-defined>
    <meta:user-defined meta:name="OVERHEIDop.versieInformatie"/>
  </office:meta>
</office:document-meta>
</file>