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ponsorloop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nsorloop (300 kinderen); rondjes rennen op een afgebakend stuk om geld op te halen voor het goede doel </text:p>
            <text:p text:style-name="common-al">Datum evenement:	26 oktober 2017</text:p>
            <text:p text:style-name="common-al">Locatie:	het Oranjepark in Apeldoorn</text:p>
            <text:p text:style-name="common-al">Datum vergunning:			13 oktober 2017</text:p>
            <text:p text:style-name="common-al">Vergunningsnummer:			17/546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9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ponsorloop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0</meta:user-defined>
    <meta:user-defined meta:name="OVERHEIDop.GmbID/DC.identifier">gmb-2017-180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0 470257</meta:user-defined>
    <meta:user-defined meta:name="OVERHEIDop.versieInformatie"/>
  </office:meta>
</office:document-meta>
</file>