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ohannes Kuiperweg 1 te Noardburgum  het kappen van 2 wilgen</text:p>
      <text:section text:name="zakelijke-mededeling_id1-3-2" text:style-name="zakelijke-mededeling">
        <text:section text:name="zakelijke-mededeling-tekst_id1-3-2-1" text:style-name="zakelijke-mededeling-tekst">
          <text:section text:name="tekst_id1-3-2-1-1" text:style-name="tekst">
            <text:p text:style-name="common-al">Johannes Kuiperweg 1 te Noardburgum</text:p>
            <text:p text:style-name="common-al">Z-HZ_WABO-2017-1167    Olo: 3214397</text:p>
            <text:p text:style-name="common-al"> het kappen van 2 wilgen</text:p>
            <text:p text:style-name="common-al">Datum ontvangst: 24 september 2017</text:p>
            <text:p text:style-name="common-al">Datum besluit: 10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08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8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8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ohannes Kuiperweg 1 te Noardburgum  het kappen van 2 wi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089</meta:user-defined>
    <meta:user-defined meta:name="OVERHEIDop.GmbID/DC.identifier">gmb-2017-180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WK 1</meta:user-defined>
    <meta:user-defined meta:name="OVERHEIDop.woonplaats">Noardburgum</meta:user-defined>
    <meta:user-defined meta:name="OVERHEIDop.straatnaam">Johannes Kuip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444 582329</meta:user-defined>
    <meta:user-defined meta:name="OVERHEIDop.versieInformatie"/>
  </office:meta>
</office:document-meta>
</file>