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Molenstraat 48 t/m 82 Marum (sloot), sloopmeld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Marum maken bekend dat zij de volgende melding hebben ontvangen:</text:p>
            <text:p text:style-name="al">Voor: het afvoeren van aangetroffen asbesthoudende materialen</text:p>
            <text:p text:style-name="al"/>
            <text:p text:style-name="al"/>
            <text:p text:style-name="al">Locatie: achter Molenstraat 48 t/m 82 Marum (sloot)</text:p>
            <text:p text:style-name="al">Datum ontvangst: 11 oktober 2017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18008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8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8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Molenstraat 48 t/m 82 Marum (sloot)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087</meta:user-defined>
    <meta:user-defined meta:name="OVERHEIDop.GmbID/DC.identifier">gmb-2017-1800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3BD 34</meta:user-defined>
    <meta:user-defined meta:name="OVERHEIDop.woonplaats">Marum</meta:user-defined>
    <meta:user-defined meta:name="OVERHEIDop.straatnaam">Molenstraat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3922 573599</meta:user-defined>
    <meta:user-defined meta:name="OVERHEIDop.versieInformatie"/>
  </office:meta>
</office:document-meta>
</file>