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watertank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3 oktober 2017 een besluit genomen op de aanvraag met zaaknummer Z/17/568333 voor een Omgevingsvergunning voor het plaatsen van een watertank op locatie Rondweg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085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085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watertank op het perceel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085</meta:user-defined>
    <meta:user-defined meta:name="OVERHEIDop.GmbID/DC.identifier">gmb-2017-180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C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op.versieInformatie"/>
  </office:meta>
</office:document-meta>
</file>