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Z. Zeng geboren op 07-02-1990;</text:span>
          </text:p>
            <text:p text:style-name="common-al">
            <text:span text:style-name="nadrukvet">De heer R.J. </text:span>
            <text:span text:style-name="nadrukvet">Roble</text:span>
            <text:span text:style-name="nadrukvet"> geboren op 21-10-1984;</text:span>
          </text:p>
            <text:p text:style-name="common-al">
            <text:span text:style-name="nadrukvet">Mevrouw C. Taylor geboren op 15-02-1989;</text:span>
          </text:p>
            <text:p text:style-name="common-al">
            <text:span text:style-name="nadrukvet">Mevrouw A.E.J. van Kaam geboren op 28-11-1979;</text:span>
          </text:p>
            <text:p text:style-name="common-al">
            <text:span text:style-name="nadrukvet">De heer Y. </text:span>
            <text:span text:style-name="nadrukvet">Laaouej</text:span>
            <text:span text:style-name="nadrukvet"> geboren op 15-11-1995;</text:span>
          </text:p>
            <text:p text:style-name="common-al">
            <text:span text:style-name="nadrukvet">De </text:span>
            <text:span text:style-name="nadrukvet">heer F.J. </text:span>
            <text:span text:style-name="nadrukvet">Köhlen</text:span>
            <text:span text:style-name="nadrukvet"> geboren</text:span>
            <text:span text:style-name="nadrukvet"> op 05-09-1954;</text:span>
          </text:p>
            <text:p text:style-name="common-al">
            <text:span text:style-name="nadrukvet">De heer G.G.M.H. </text:span>
            <text:span text:style-name="nadrukvet">Salvino</text:span>
            <text:span text:style-name="nadrukvet"> geboren op 25-07-1960;</text:span>
          </text:p>
            <text:p text:style-name="common-al">
            <text:span text:style-name="nadrukvet">De heer N. </text:span>
            <text:span text:style-name="nadrukvet">Benlaasri</text:span>
            <text:span text:style-name="nadrukvet"> geboren op 22-04-1995.</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0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81</meta:user-defined>
    <meta:user-defined meta:name="OVERHEIDop.GmbID/DC.identifier">gmb-2017-18008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