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3157 Elstar 31 (sectie A nr 4982) te Berkel-Enschot, bouwen van een woning, verzonden 12 okto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016 - Z-HZ_WABO-2017-03157 - B - Elstar 31 (sectie A nr 4982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0072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072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072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3157 Elstar 31 (sectie A nr 4982) te Berkel-Enschot, bouwen van een woning, verzonden 12 okto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80072</meta:user-defined>
    <meta:user-defined meta:name="OVERHEIDop.GmbID/DC.identifier">gmb-2017-1800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DG 28</meta:user-defined>
    <meta:user-defined meta:name="OVERHEIDop.woonplaats">Berkel-Enschot</meta:user-defined>
    <meta:user-defined meta:name="OVERHEIDop.straatnaam">Elstar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212 398918</meta:user-defined>
    <meta:user-defined meta:name="OVERHEIDop.versieInformatie"/>
  </office:meta>
</office:document-meta>
</file>