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3200 Klaproosstraat 2 01 enz  te Berkel-Enschot, bouwen van 19 woningen, verzonden 11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13 - Z-HZ_WABO-2017-03200 - B - Klaproosstraat 2 01 enz 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070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7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7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3200 Klaproosstraat 2 01 enz  te Berkel-Enschot, bouwen van 19 woningen, verzonden 11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070</meta:user-defined>
    <meta:user-defined meta:name="OVERHEIDop.GmbID/DC.identifier">gmb-2017-180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Klaproo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45 398646</meta:user-defined>
    <meta:user-defined meta:name="OVERHEIDop.versieInformatie"/>
  </office:meta>
</office:document-meta>
</file>