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ext:span>
            <text:span text:style-name="nadrukvet">L.Adan</text:span>
            <text:span text:style-name="nadrukvet">, geboren op 31-01-1997 per 26 september 2017;</text:span>
          </text:p>
            <text:p text:style-name="common-al">
            <text:span text:style-name="nadrukvet">De heer W.H.J.C. </text:span>
            <text:span text:style-name="nadrukvet">Verhaeg</text:span>
            <text:span text:style-name="nadrukvet">, geboren op 06-01-1961 per 26 september 2017;</text:span>
          </text:p>
            <text:p text:style-name="common-al">
            <text:span text:style-name="nadrukvet">Mevrouw Q.R.E. </text:span>
            <text:span text:style-name="nadrukvet">Carli</text:span>
            <text:span text:style-name="nadrukvet">, geboren op 11-11-1990 per 26 september 2017;</text:span>
          </text:p>
            <text:p text:style-name="common-al">
            <text:span text:style-name="nadrukvet">De heer I. Porter, geboren op 08-06-1962 per 26 september 2017;</text:span>
          </text:p>
            <text:p text:style-name="common-al">
            <text:span text:style-name="nadrukvet">De heer M. </text:span>
            <text:span text:style-name="nadrukvet">Kuriata</text:span>
            <text:span text:style-name="nadrukvet">, geboren op 06-04-1979 per 26 september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06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6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6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69</meta:user-defined>
    <meta:user-defined meta:name="OVERHEIDop.GmbID/DC.identifier">gmb-2017-18006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