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60 Grevelingen 87 te Tilburg, splitsen van een woning, 1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3 - Z-HZ_WABO-2017-03660 - I - Grevelingen 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6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6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6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60 Grevelingen 87 te Tilburg, splitsen van een woning, 1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67</meta:user-defined>
    <meta:user-defined meta:name="OVERHEIDop.GmbID/DC.identifier">gmb-2017-18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87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5 396091</meta:user-defined>
    <meta:user-defined meta:name="OVERHEIDop.versieInformatie"/>
  </office:meta>
</office:document-meta>
</file>