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64 Pijlijserstraat 47 te Tilburg, plaatsen van een dakkapel, 11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3 - Z-HZ_WABO-2017-03664 - I - Pijlijser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6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6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6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64 Pijlijserstraat 47 te Tilburg, plaatsen van een dakkapel, 11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65</meta:user-defined>
    <meta:user-defined meta:name="OVERHEIDop.GmbID/DC.identifier">gmb-2017-180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KC 47</meta:user-defined>
    <meta:user-defined meta:name="OVERHEIDop.woonplaats">Tilburg</meta:user-defined>
    <meta:user-defined meta:name="OVERHEIDop.straatnaam">Pijlijs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86 397323</meta:user-defined>
    <meta:user-defined meta:name="OVERHEIDop.versieInformatie"/>
  </office:meta>
</office:document-meta>
</file>