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gediende 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29-09-2017,      17-571/3225335, plaatsen van een tuinhuisje, Tubantia 1, 3901, bouwen</text:p>
              </text:list-item>
              <text:list-item text:style-override="id1-3-2-1-1-2-2">
                <text:number>2.</text:number>
                <text:p text:style-name="al">02-10-2017,      17-573/3230057, verzoek tot vrijstelling ondergeschikte      detailhandelsverkoop, De Smalle Zijde 18, 3903, bouwen</text:p>
              </text:list-item>
            </text:list>
            <text:list text:style-name="id1-3-2-1-1-3">
              <text:list-item text:style-override="id1-3-2-1-1-3-1">
                <text:number>1.</text:number>
                <text:p text:style-name="al">03-10-2017,      17-575/3231137, brandveilig gebruik kinderopvang, Oudeveen 23, 3905,      brandveilig gebruik</text:p>
              </text:list-item>
              <text:list-item text:style-override="id1-3-2-1-1-3-2">
                <text:number>2.</text:number>
                <text:p text:style-name="al">04-10-2017,      17-576/3233755, dienstverlening veranderen naar wonen, Nieuweweg 62, 3905,      handelen in strijd regels ruimtelijke ordening</text:p>
              </text:list-item>
              <text:list-item text:style-override="id1-3-2-1-1-3-3">
                <text:number>3.</text:number>
                <text:p text:style-name="al">03-10-2017,      17-577/3231255, verbouwen van een unit, Brouwersgracht 73, 3901, bouwen</text:p>
              </text:list-item>
              <text:list-item text:style-override="id1-3-2-1-1-3-4">
                <text:number>4.</text:number>
                <text:p text:style-name="al">04-10-2017,      17-578/3233331, wijzigen van de gevelindeling, J.G. Sandbrinkstraat 2,      3901, plaatsen kozijn</text:p>
              </text:list-item>
              <text:list-item text:style-override="id1-3-2-1-1-3-5">
                <text:number>5.</text:number>
                <text:p text:style-name="al">05-10-2017,      17-581/3235667, realiseren vrijstaande woning en een 2/1 kap woning, Dr. de Visserstraat 21, 3904, bouwen, in-uitrit, erf- of perceelafscheiding</text:p>
              </text:list-item>
            </text:list>
            <text:list text:style-name="id1-3-2-1-1-4">
              <text:list-item text:style-override="id1-3-2-1-1-4-1">
                <text:number>1.</text:number>
                <text:p text:style-name="al">05-10-2017,      17-582/3236501, kappen van 2 bomen, De Sterke Arm 4, 3901, kappen van      bomen</text:p>
              </text:list-item>
              <text:list-item text:style-override="id1-3-2-1-1-4-2">
                <text:number>2.</text:number>
                <text:p text:style-name="al">05-10-2017,      17-583/3236501, kappen van twee wilgen, Acacialaan 18, 3901, kappen van      bomen</text:p>
              </text:list-item>
            </text:list>
            <text:p text:style-name="common-al"> </text:p>
            <text:p text:style-name="last-al">De aanvragen zijn in te zien bij het Omgevingsloket in het gemeentehuis van Veenendaal, tijdens onze lokettijden maandag 17.00 uur tot 20.00 uur, dinsdag, woensdag, vrijdag van 9.00 uur tot 13.00 uur en op donderdag van 9.00 uur tot 20.00 uur. Ook kunt u telefonisch contact opnemen met deze afdeling via telefoonnummer (0318) 53 87 07. Tegen bovengenoemde aanvragen is in dit stadium geen bezwaar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006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6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6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063</meta:user-defined>
    <meta:user-defined meta:name="OVERHEIDop.GmbID/DC.identifier">gmb-2017-180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anvraa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