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99 Heubergerstraat 29 - 29A te Tilburg, verbouwen van badkamer, 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6 - Z-HZ_WABO-2017-03199 - I - Heubergerstraat 29 - 29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6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6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6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99 Heubergerstraat 29 - 29A te Tilburg, verbouwen van badkamer, 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62</meta:user-defined>
    <meta:user-defined meta:name="OVERHEIDop.GmbID/DC.identifier">gmb-2017-180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GA 29</meta:user-defined>
    <meta:user-defined meta:name="OVERHEIDop.woonplaats">Tilburg</meta:user-defined>
    <meta:user-defined meta:name="OVERHEIDop.straatnaam">Heuberg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3 400072</meta:user-defined>
    <meta:user-defined meta:name="OVERHEIDop.versieInformatie"/>
  </office:meta>
</office:document-meta>
</file>