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72 Pater Geurtjensweg 1 te Tilburg, herinrichten van brandweerpost, 11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6 - Z-HZ_WABO-2017-03672 - I - Pater Geurtjens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5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5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5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72 Pater Geurtjensweg 1 te Tilburg, herinrichten van brandweerpost, 11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59</meta:user-defined>
    <meta:user-defined meta:name="OVERHEIDop.GmbID/DC.identifier">gmb-2017-180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 1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07 399705</meta:user-defined>
    <meta:user-defined meta:name="OVERHEIDop.versieInformatie"/>
  </office:meta>
</office:document-meta>
</file>