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 Leerdam heeft een kennisgevingsformulier ontvangen  inzake een incidentele festiviteit van Cafe de Zwaan voor zaterdag 28 oktober 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Leerdam heeft een kennisgevingsformulier ontvangen  inzake een incidentele festiviteit van Cafe de Zwaan voor zaterdag 28 oktober 2017. Zaterdag 28 oktober 2017 van 21:00 uur tot 01:00 vindt  er een incidentele festiviteit met discomuziek plaats bij de Cafe de Zwaan, Dorpsstraat 5 te Schoonrew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8005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meente Leerdam heeft een kennisgevingsformulier ontvangen  inzake een incidentele festiviteit van Cafe de Zwaan voor zaterdag 28 okto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57</meta:user-defined>
    <meta:user-defined meta:name="OVERHEIDop.GmbID/DC.identifier">gmb-2017-1800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5KA 5</meta:user-defined>
    <meta:user-defined meta:name="OVERHEIDop.woonplaats">Schoonrewoerd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6335 436799</meta:user-defined>
    <meta:user-defined meta:name="OVERHEIDop.versieInformatie"/>
  </office:meta>
</office:document-meta>
</file>