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43, 7311 AT Apeldoorn, het terugbrengen van een gevel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oktober 2017</text:p>
            <text:p text:style-name="common-al">Wabonummer: D17/0165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05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5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5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43, 7311 AT Apeldoorn, het terugbrengen van een gevel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055</meta:user-defined>
    <meta:user-defined meta:name="OVERHEIDop.GmbID/DC.identifier">gmb-2017-180055</meta:user-defined>
    <meta:user-defined meta:name="OVERHEID.TaxonomieBeleidsagenda/OVERHEID.category">Ruimte en infrastructuur | Organisatie en beleid</meta:user-defined>
    <meta:user-defined meta:name="OVERHEIDop.referentienummer">D17/0165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T 143b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66 469902</meta:user-defined>
    <meta:user-defined meta:name="OVERHEIDop.versieInformatie"/>
  </office:meta>
</office:document-meta>
</file>