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Duikerweg ongenummerd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1 september 2017 ontvangen aanvraag omgevingsvergunning voor het uitbreiden van de pluimveestal op locatie Duikerweg ongenummerd de beslistermijn verlengd tot 12 december 2017. De aanvraag heeft dossiernummer: 17Z0004684. </text:p>
            <text:p text:style-name="common-al"/>
            <text:p text:style-name="common-al">
            <text:span text:style-name="nadrukcur">Ter inzage</text:span>
          </text:p>
            <text:p text:style-name="common-al">De stukken liggen vanaf 25 oktober 2017 ter inzage bij het Publiekscentrum in het gemeentehuis tijdens openingstij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0052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052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052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Duikerweg ongenummerd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0052</meta:user-defined>
    <meta:user-defined meta:name="OVERHEIDop.GmbID/DC.identifier">gmb-2017-180052</meta:user-defined>
    <meta:user-defined meta:name="OVERHEID.TaxonomieBeleidsagenda/OVERHEID.category">Ruimte en infrastructuur | Organisatie en beleid</meta:user-defined>
    <meta:user-defined meta:name="OVERHEIDop.referentienummer">17Z00046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M 42</meta:user-defined>
    <meta:user-defined meta:name="OVERHEIDop.woonplaats">Zeewolde</meta:user-defined>
    <meta:user-defined meta:name="OVERHEIDop.straatnaam">Duike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6841 484079</meta:user-defined>
    <meta:user-defined meta:name="OVERHEIDop.versieInformatie"/>
  </office:meta>
</office:document-meta>
</file>