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nendaal City Run 2017</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vergunning te verlenen voor het organiseren van de Veenendaal City Run op vrijdag 13 oktober 2017 tussen 17.00 en 23.00 uur. Het betreft een prestatieloop bestaande uit 2 afstanden, namelijk de 2,5- en de 5 km waarvan de start- en finishlocatie is gelegen op de Markt en de route wordt afgelegd in het centrum van Veenendaal. De starttijden zijn respectievelijk 19.30 en 20.30 uur. Daarnaast wordt er een kidsrun georganiseerd van 1 km die om 18.30 van start zal gaan.</text:p>
            <text:p text:style-name="common-al"/>
            <text:p text:style-name="common-al">Besluiten</text:p>
            <text:p text:style-name="common-al"/>
            <text:p text:style-name="common-al">de burgemeester heeft besloten om op grond van:</text:p>
            <text:p text:style-name="common-al">- artikel 2:25 van de Algemene Plaatselijke Verordening Veenendaal vergunning te verlenen voor het organiseren van de Veenendaal City Run met een kidsrun van 1 km en een 2,5 en 5 km afstand op vrijdag 13 oktober 2017 van 17.00 – 23.00 uur. </text:p>
            <text:p text:style-name="common-al">De start- en finishlocatie is gelegen op de Markt in het centrum van Veenendaal waarbij de starttijden op respectievelijk 18.30, 19.30 en 20.30 uur zijn vastgesteld;</text:p>
            <text:p text:style-name="common-al"/>
            <text:p text:style-name="common-al">Burgemeester en wethouders hebben besloten op grond van:</text:p>
            <text:p text:style-name="common-al">-  artikel 2:10A van de Algemene Plaatselijke Verordening Veenendaal vergunning te verlenen voor het plaatsen van een podium, 4 pagodetenten, 6 kramen, sanitaire voorzieningen en overige attributen waaronder hekwerken en overige inrichting van het start- en finishterrein op de Markt;</text:p>
            <text:p text:style-name="common-al">- artikel 4:6 van de Algemene Plaatselijke Verordening Veenendaal vergunning te verlenen voor het ten gehore brengen van muziek en aankondigingen door middel van geluidsinstallaties;</text:p>
            <text:p text:style-name="common-al">-  artikel 34 van de Wegenverkeerswet ontheffing te verlenen om de in het parcours opgenomen       wegen tijdelijk af te sluiten voor verkeer voor de duur van het evenement;</text:p>
            <text:p text:style-name="common-al">-       artikel 2 van de Brandbeveiligingsverordening vergunning te verlenen voor het in gebruik       hebben van een inrichting.</text:p>
            <text:p text:style-name="common-al"/>
            <text:p text:style-name="common-al">Bezwaar maken</text:p>
            <text:p text:style-name="common-al">Bent u het niet eens met dit besluit? Dan kunt u of een andere belanghebbende binnen zes weken na verzenddatum van het besluit een gemotiveerd bezwaarschrift indienen via <text:a xlink:href="http://www.veenendaal.nl/bezwaar" xlink:type="simple">www.veenendaal.nl/bezwaar</text:a>. Daarvoor moet u wel beschikken over een elektronische handtekening (DigiD</text:p>
            <text:p text:style-name="common-al"/>
            <text:p text:style-name="common-al">Voorlopige voorziening</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Postbus 16005, 3500 DA Utrecht. U kunt ook digitaal het verzoekschrift indienen en wel via <text:a xlink:href="http://loket.rechtspraak.nl/bestuursrecht" xlink:type="simple">http://loket.rechtspraak.nl/bestuursrecht</text:a>. Daarvoor moet u ook beschikken over een elektronische handtekening (DigiD). Op deze site is tevens meer informatie te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80051</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51</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51</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nendaal City Ru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051</meta:user-defined>
    <meta:user-defined meta:name="OVERHEIDop.GmbID/DC.identifier">gmb-2017-18005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meta:user-defined>
    <meta:user-defined meta:name="OVERHEIDop.woonplaats">Veenendaal</meta:user-defined>
    <meta:user-defined meta:name="OVERHEIDop.straatnaam">Markt</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482 448640</meta:user-defined>
    <meta:user-defined meta:name="OVERHEIDop.versieInformatie"/>
  </office:meta>
</office:document-meta>
</file>