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dem 2 D: voor het aanbrengen van gevelreclam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januari 2017</text:p>
            <text:p text:style-name="common-al"/>
            <text:p text:style-name="last-al">zaak-189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00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dem 2 D: voor het aanbrengen van gevelreclam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05</meta:user-defined>
    <meta:user-defined meta:name="OVERHEIDop.GmbID/DC.identifier">gmb-2017-1800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J 2d</meta:user-defined>
    <meta:user-defined meta:name="OVERHEIDop.woonplaats">Coevorden</meta:user-defined>
    <meta:user-defined meta:name="OVERHEIDop.straatnaam">Mode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68 520098</meta:user-defined>
    <meta:user-defined meta:name="OVERHEIDop.versieInformatie"/>
  </office:meta>
</office:document-meta>
</file>