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6a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7 een besluit genomen op de aanvraag voor een omgevingsvergunning op locatie De Haag 6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splitsen van een woonboerderij</text:p>
            <text:p text:style-name="common-al">Locatie: De Haag 6a te Veghel</text:p>
            <text:p text:style-name="common-al">Zaaknummer: OV-2017-0587</text:p>
            <text:p text:style-name="common-al">
            <text:span text:style-name="nadrukvet">Indienen bezwaarschrift</text:span>
          </text:p>
            <text:p text:style-name="common-al">Tegen dit besluit kunnen belanghebbenden op grond van de Algemene wet bestuursrecht binnen zes weken vanaf 14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04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aag 6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47</meta:user-defined>
    <meta:user-defined meta:name="OVERHEIDop.GmbID/DC.identifier">gmb-2017-18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179.82 403070.09</meta:user-defined>
    <meta:user-defined meta:name="OVERHEIDop.versieInformatie"/>
  </office:meta>
</office:document-meta>
</file>