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Nieuwendij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2.20 vijfde lid van het Activiteitenbesluit worden maatwerkvoorschriften opgelegd voor: </text:p>
            <text:p text:style-name="common-al">Club Bellamy/ Studentensociëteit “Marum Bibio”, gelegen aan Nieuwendijk 9/ Sarazijnstraat 6 te Vlissingen ( 2 oktober 2017);</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0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Nieuwendijk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46</meta:user-defined>
    <meta:user-defined meta:name="OVERHEIDop.GmbID/DC.identifier">gmb-2017-180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V 9</meta:user-defined>
    <meta:user-defined meta:name="OVERHEIDop.woonplaats">Vlissingen</meta:user-defined>
    <meta:user-defined meta:name="OVERHEIDop.straatnaam">Nieuwendij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30 385132</meta:user-defined>
    <meta:user-defined meta:name="OVERHEIDop.versieInformatie"/>
  </office:meta>
</office:document-meta>
</file>