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ikmounewei 63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Iikmounewei 63 te Burgum</text:p>
            <text:p text:style-name="common-al">Z-HZ_WABO-2017-1159    Olo: 3211167</text:p>
            <text:p text:style-name="common-al">het kappen van een boom</text:p>
            <text:p text:style-name="common-al">Datum ontvangst: 21 september 2017</text:p>
            <text:p text:style-name="common-al">Datum besluit: 09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04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4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4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ikmounewei 63 te Burgum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042</meta:user-defined>
    <meta:user-defined meta:name="OVERHEIDop.GmbID/DC.identifier">gmb-2017-180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X 63</meta:user-defined>
    <meta:user-defined meta:name="OVERHEIDop.woonplaats">Burgum</meta:user-defined>
    <meta:user-defined meta:name="OVERHEIDop.straatnaam">Iikmou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99 578589</meta:user-defined>
    <meta:user-defined meta:name="OVERHEIDop.versieInformatie"/>
  </office:meta>
</office:document-meta>
</file>