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49203 - Philippuslaan 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hilippuslaan 3 te Heilig Landstichting</text:p>
            <text:p text:style-name="tussenkopcur">Omschrijving : wijziging voorgevel</text:p>
            <text:p text:style-name="tussenkopcur">Datum ontvangst : 12 oktober 2017</text:p>
            <text:p text:style-name="tussenkopcur">Zaaknummer ODRN : W.Z17.1069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04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49203 - Philippuslaan 3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41</meta:user-defined>
    <meta:user-defined meta:name="OVERHEIDop.GmbID/DC.identifier">gmb-2017-180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L 3</meta:user-defined>
    <meta:user-defined meta:name="OVERHEIDop.woonplaats">Heilig Landstichting</meta:user-defined>
    <meta:user-defined meta:name="OVERHEIDop.straatnaam">Philipp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71 425735</meta:user-defined>
    <meta:user-defined meta:name="OVERHEIDop.versieInformatie"/>
  </office:meta>
</office:document-meta>
</file>