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Singelgracht 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Singelgracht 10, 1398 XE Muiden</text:p>
            <text:p text:style-name="common-al">Verbreden en vernieuwen gevelbekleding.</text:p>
            <text:p text:style-name="common-al">25-01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ingelgracht 1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04</meta:user-defined>
    <meta:user-defined meta:name="OVERHEIDop.GmbID/DC.identifier">gmb-2017-1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E 12 wnsp</meta:user-defined>
    <meta:user-defined meta:name="OVERHEIDop.woonplaats">Muiden</meta:user-defined>
    <meta:user-defined meta:name="OVERHEIDop.straatnaam">Singel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60 482419</meta:user-defined>
    <meta:user-defined meta:name="OVERHEIDop.versieInformatie"/>
  </office:meta>
</office:document-meta>
</file>