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teegje 8A plaatsen twee dakramen (zaaknummer 227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rnsteegje 8A </text:span>– voor het plaatsen van twee dakramen, verzonden op 1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03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steegje 8A plaatsen twee dakramen (zaaknummer 227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30</meta:user-defined>
    <meta:user-defined meta:name="OVERHEIDop.GmbID/DC.identifier">gmb-2017-18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N 8b</meta:user-defined>
    <meta:user-defined meta:name="OVERHEIDop.woonplaats">Zwolle</meta:user-defined>
    <meta:user-defined meta:name="OVERHEIDop.straatnaam">Hoornsteeg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8 503044</meta:user-defined>
    <meta:user-defined meta:name="OVERHEIDop.versieInformatie"/>
  </office:meta>
</office:document-meta>
</file>