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Binnenwijzend 38, 1617KW,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september 2017 een sloopmelding voor  het verwijderen asbesthoudende golfplaten en hulpstukken van schuur en gedeelte stal  beoordeeld. Dit betreft Binnenwijzend 38 te  Westwoud .</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02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nnenwijzend 38, 1617KW,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28</meta:user-defined>
    <meta:user-defined meta:name="OVERHEIDop.GmbID/DC.identifier">gmb-2017-18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W 38</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466 521322</meta:user-defined>
    <meta:user-defined meta:name="OVERHEIDop.versieInformatie"/>
  </office:meta>
</office:document-meta>
</file>