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Tillewei 6 te Jistrum het plaatsen van een uitrit</text:p>
      <text:section text:name="zakelijke-mededeling_id1-3-2" text:style-name="zakelijke-mededeling">
        <text:section text:name="zakelijke-mededeling-tekst_id1-3-2-1" text:style-name="zakelijke-mededeling-tekst">
          <text:section text:name="tekst_id1-3-2-1-1" text:style-name="tekst">
            <text:p text:style-name="common-al">Tillewei 6 te Jistrum</text:p>
            <text:p text:style-name="common-al">Z-HZ_WABO-2017-1063    Olo: 3170789</text:p>
            <text:p text:style-name="common-al">het plaatsen van een uitrit</text:p>
            <text:p text:style-name="common-al">Datum ontvangst: 30 augustus 2017</text:p>
            <text:p text:style-name="common-al">Datum besluit: 11 oktober 2017</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80027</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027</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027</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Tillewei 6 te Jistrum het plaatsen van een uitri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80027</meta:user-defined>
    <meta:user-defined meta:name="OVERHEIDop.GmbID/DC.identifier">gmb-2017-18002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8GN 6</meta:user-defined>
    <meta:user-defined meta:name="OVERHEIDop.woonplaats">Jistrum</meta:user-defined>
    <meta:user-defined meta:name="OVERHEIDop.straatnaam">Tillewei</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200483 580817</meta:user-defined>
    <meta:user-defined meta:name="OVERHEIDop.versieInformatie"/>
  </office:meta>
</office:document-meta>
</file>