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in kantine VV Hardegarijp op 21 oktober 2017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oktober 2017 is de volgende vergunning ver­leend:</text:p>
            <text:p text:style-name="common-al"/>
            <text:p text:style-name="common-al">Hurdegaryp, kantine vv Hardegarijp, Jintewarren 6, feestavond met livemuziek van 17.00 uur tot 22.00 uur op 21 okto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001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1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1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in kantine VV Hardegarijp op 21 oktober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19</meta:user-defined>
    <meta:user-defined meta:name="OVERHEIDop.GmbID/DC.identifier">gmb-2017-180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28 580575</meta:user-defined>
    <meta:user-defined meta:name="OVERHEIDop.versieInformatie"/>
  </office:meta>
</office:document-meta>
</file>