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legaliseren van een erfafscheiding op het perceel Burg.van Höevellstraat 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3 oktober 2017 een besluit genomen op de aanvraag met zaaknummer Z/17/567124 voor een Omgevingsvergunning voor het legaliseren van een erfafscheiding op locatie Burg.van Höevellstraat 1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001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01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01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legaliseren van een erfafscheiding op het perceel Burg.van Höevellstraat 1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0018</meta:user-defined>
    <meta:user-defined meta:name="OVERHEIDop.GmbID/DC.identifier">gmb-2017-180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JE 1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84 511455</meta:user-defined>
    <meta:user-defined meta:name="OVERHEIDop.versieInformatie"/>
  </office:meta>
</office:document-meta>
</file>