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29  te Garyp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Greate Buorren 29  te Garyp</text:p>
            <text:p text:style-name="common-al">Z-HZ_WABO-2017-0954    Olo: 3116543</text:p>
            <text:p text:style-name="common-al">het vervangen van een bijgebouw</text:p>
            <text:p text:style-name="common-al">Datum ontvangst: 25 juli 2017</text:p>
            <text:p text:style-name="common-al">Datum besluit: 1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29  te Garyp het vervang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16</meta:user-defined>
    <meta:user-defined meta:name="OVERHEIDop.GmbID/DC.identifier">gmb-2017-180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29</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31 575788</meta:user-defined>
    <meta:user-defined meta:name="OVERHEIDop.versieInformatie"/>
  </office:meta>
</office:document-meta>
</file>