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46, Marsstraat 2, 6161 X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dakkapel</text:p>
            <text:p text:style-name="common-al">Locatie: Marsstraat 2, 6161 XW Geleen </text:p>
            <text:p text:style-name="common-al">Dossiernummer: Om17.0346</text:p>
            <text:p text:style-name="common-al">Verzenddatum besluit: 9 okto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001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1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46, Marsstraat 2, 6161 XW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11</meta:user-defined>
    <meta:user-defined meta:name="OVERHEIDop.GmbID/DC.identifier">gmb-2017-180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W 2</meta:user-defined>
    <meta:user-defined meta:name="OVERHEIDop.woonplaats">Geleen</meta:user-defined>
    <meta:user-defined meta:name="OVERHEIDop.straatnaam">Mar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45 330847</meta:user-defined>
    <meta:user-defined meta:name="OVERHEIDop.versieInformatie"/>
  </office:meta>
</office:document-meta>
</file>