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stip dorpshuis de Einekoer i.v.m. jaarlijkse toneelavonden op 24 november en 1 december 2017 te Ryp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oktober 2017 is de volgende aanvraag voor een ontheffing binnengekomen: </text:p>
            <text:p text:style-name="common-al"/>
            <text:p text:style-name="common-al">Ryptsjerk, dorpshuis De Einekoer, Heermawei 3, dorpshuis langer open i.v.m. jaarlijkse toneelavonden op 24 november en 1 december 2017 van 19.30 uur tot 02.00 uur.</text:p>
            <text:p text:style-name="common-al"/>
            <text:p text:style-name="common-al">
            <text:span text:style-name="nadrukvet">Stukken ter inzage / Zienswijze indienen</text:span>
          </text:p>
            <text:p text:style-name="common-al">Bovengenoemde aanvraag ligt vanaf dinsdag 17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00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sluitingstijdstip dorpshuis de Einekoer i.v.m. jaarlijkse toneelavonden op 24 november en 1 december 2017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04</meta:user-defined>
    <meta:user-defined meta:name="OVERHEIDop.GmbID/DC.identifier">gmb-2017-180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