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18 te Oentsjerk het knotten va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18 te Oentsjerk</text:p>
            <text:p text:style-name="common-al">Z-HZ_WABO-2017-1259    Olo: 3249253</text:p>
            <text:p text:style-name="common-al">het knotten van wilg</text:p>
            <text:p text:style-name="common-al">Datum ontvangst: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9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zerdyk 18 te Oentsjerk het knotten va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99</meta:user-defined>
    <meta:user-defined meta:name="OVERHEIDop.GmbID/DC.identifier">gmb-2017-179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R 18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99 585414</meta:user-defined>
    <meta:user-defined meta:name="OVERHEIDop.versieInformatie"/>
  </office:meta>
</office:document-meta>
</file>