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 bijgebouw met daarin 4 klaslokalen en toiletten Fazantstraat 2 te Driel</text:p>
      <text:section text:name="zakelijke-mededeling_id1-3-2" text:style-name="zakelijke-mededeling">
        <text:section text:name="zakelijke-mededeling-tekst_id1-3-2-1" text:style-name="zakelijke-mededeling-tekst">
          <text:section text:name="tekst_id1-3-2-1-1" text:style-name="tekst">
            <text:p text:style-name="common-al">Op 11 oktober 2017 heeft de gemeente een aanvraag ontvangen voorhet het plaatsen van een tijdelijk bijgebouw met daarin 4 klaslokalen en toilettenop locatie Fazantstraat 2 te Driel. De aanvraag is geregistreerd onder zaaknummer HOV-17-19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99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9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9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tijdelijk bijgebouw met daarin 4 klaslokalen en toiletten Fazantstraat 2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97</meta:user-defined>
    <meta:user-defined meta:name="OVERHEIDop.GmbID/DC.identifier">gmb-2017-17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AX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58 441563</meta:user-defined>
    <meta:user-defined meta:name="OVERHEIDop.versieInformatie"/>
  </office:meta>
</office:document-meta>
</file>