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reinwaterkelder (vervanging) op het perceel Thialfweg 44 te Heerenveen (12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99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9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94</meta:user-defined>
    <meta:user-defined meta:name="OVERHEIDop.GmbID/DC.identifier">gmb-2017-17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