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427 Kasteel Heeswijkstraat 15 te Tilburg, verbouwen van de woning, verzonden 1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03 - Z-HZ_WABO-2016-04427 - B - Kasteel Heeswijkstraat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99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427 Kasteel Heeswijkstraat 15 te Tilburg, verbouwen van de woning, verzonden 1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99</meta:user-defined>
    <meta:user-defined meta:name="OVERHEIDop.GmbID/DC.identifier">gmb-2017-17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HM 15</meta:user-defined>
    <meta:user-defined meta:name="OVERHEIDop.woonplaats">Tilburg</meta:user-defined>
    <meta:user-defined meta:name="OVERHEIDop.straatnaam">Kasteel Heeswij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93 396831</meta:user-defined>
    <meta:user-defined meta:name="OVERHEIDop.versieInformatie"/>
  </office:meta>
</office:document-meta>
</file>