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kers, staande nabij St. Gregoriuslaan 2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 kers, staande in het afgerasterde openbare speelterrein, ter hoogte van de bushalte, nabij St. Gregoriuslaan 26 te Brunssum. Er geldt een herplantplicht. (De beschikking is op 12 oktober 2017 verzonden.)</text:p>
            <text:p text:style-name="common-al"/>
            <text:p text:style-name="common-al">Dossiernummer: 17241</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kers, staande nabij St. Gregoriuslaan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89</meta:user-defined>
    <meta:user-defined meta:name="OVERHEIDop.GmbID/DC.identifier">gmb-2017-17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24</meta:user-defined>
    <meta:user-defined meta:name="OVERHEIDop.woonplaats">Brunssum</meta:user-defined>
    <meta:user-defined meta:name="OVERHEIDop.straatnaam">St. Gregorius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78 329124</meta:user-defined>
    <meta:user-defined meta:name="OVERHEIDop.versieInformatie"/>
  </office:meta>
</office:document-meta>
</file>