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randveilig gebruiken van het pand: Torontostraat 81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Torontostraat 81, 7007 BK</text:p>
            <text:p text:style-name="common-al">Omschrijving:		brandveilig gebruiken van het pand</text:p>
            <text:p text:style-name="common-al">Dossiernummer:	20160781</text:p>
            <text:p text:style-name="common-al">Datum verzending:	13 oktober</text:p>
            <text:p text:style-name="last-al">Vanaf dinsdag 17 oktober 2017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maandag 27 november 2017)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998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8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8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brandveilig gebruiken van het pand: Torontostraat 81 in Doetin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988</meta:user-defined>
    <meta:user-defined meta:name="OVERHEIDop.GmbID/DC.identifier">gmb-2017-179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7BK 81</meta:user-defined>
    <meta:user-defined meta:name="OVERHEIDop.woonplaats">Doetinchem</meta:user-defined>
    <meta:user-defined meta:name="OVERHEIDop.straatnaam">Torontostraat</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6184 441343</meta:user-defined>
    <meta:user-defined meta:name="OVERHEIDop.versieInformatie"/>
  </office:meta>
</office:document-meta>
</file>