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urg Bothenius Lohmanln 1 A te Burgum het kappen va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 Bothenius Lohmanln 1 A te Burgum</text:p>
            <text:p text:style-name="common-al">Z-HZ_WABO-2017-1255    Olo: 3245685</text:p>
            <text:p text:style-name="common-al">het kappen van diverse bomen</text:p>
            <text:p text:style-name="common-al">Datum ontvangst: 10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998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98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98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urg Bothenius Lohmanln 1 A te Burgum het kappen van divers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987</meta:user-defined>
    <meta:user-defined meta:name="OVERHEIDop.GmbID/DC.identifier">gmb-2017-1799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A 1</meta:user-defined>
    <meta:user-defined meta:name="OVERHEIDop.woonplaats">Burgum</meta:user-defined>
    <meta:user-defined meta:name="OVERHEIDop.straatnaam">Burgemeester Bothenius Lohmanla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003 579201</meta:user-defined>
    <meta:user-defined meta:name="OVERHEIDop.versieInformatie"/>
  </office:meta>
</office:document-meta>
</file>