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Prins Hendriklaan 6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maken en/of veranderen van een in-/uitrit, op het adres Prins Hendriklaan 61 te Brunssum. (De beschikking is op 11 oktober 2017 verzonden.)</text:p>
            <text:p text:style-name="common-al"/>
            <text:p text:style-name="common-al">Dossiernummer: 1726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8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Prins Hendriklaan 6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82</meta:user-defined>
    <meta:user-defined meta:name="OVERHEIDop.GmbID/DC.identifier">gmb-2017-17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B 61</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18 329043</meta:user-defined>
    <meta:user-defined meta:name="OVERHEIDop.versieInformatie"/>
  </office:meta>
</office:document-meta>
</file>