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oliotplaats/President Wilso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Joliotplaats 1, 3069JJ, verplanten van een plataan op de locatie President Wilsonweg nabij Joliotplaats 1, ten behoeve van rioolvervanging. Er is geen herplantplicht opgelegd. (datum besluit 12-10-2017, dossiernummer OMV.17.10.0006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998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8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oliotplaats/President Wilson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981</meta:user-defined>
    <meta:user-defined meta:name="OVERHEIDop.GmbID/DC.identifier">gmb-2017-179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9JM 162</meta:user-defined>
    <meta:user-defined meta:name="OVERHEIDop.woonplaats">Rotterdam</meta:user-defined>
    <meta:user-defined meta:name="OVERHEIDop.straatnaam">Joliotplaats</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6321 441984</meta:user-defined>
    <meta:user-defined meta:name="OVERHEIDop.versieInformatie"/>
  </office:meta>
</office:document-meta>
</file>