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erkbuurt 10 te Suwâld het plaatsen van een tuinhuis/carport en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10 te Suwâld</text:p>
            <text:p text:style-name="common-al">Z-HZ_WABO-2017-1251    Olo: 3221799</text:p>
            <text:p text:style-name="common-al">het plaatsen van een tuinhuis/carport en verplaatsen van de uitrit</text:p>
            <text:p text:style-name="common-al">Datum ontvangst: 1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erkbuurt 10 te Suwâld het plaatsen van een tuinhuis/carport en verplaats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978</meta:user-defined>
    <meta:user-defined meta:name="OVERHEIDop.GmbID/DC.identifier">gmb-2017-179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10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71 577050</meta:user-defined>
    <meta:user-defined meta:name="OVERHEIDop.versieInformatie"/>
  </office:meta>
</office:document-meta>
</file>