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redeler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redelerweg, zaaknummer 126304</text:p>
            <text:p text:style-name="common-al">Voor: besluit tot wijziging voorwaarde 2 vergunning d.d. 17 januari 2017, datum besluit 1-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99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redel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7997</meta:user-defined>
    <meta:user-defined meta:name="OVERHEIDop.GmbID/DC.identifier">gmb-2017-179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L</meta:user-defined>
    <meta:user-defined meta:name="OVERHEIDop.woonplaats">Winterswijk Ratum</meta:user-defined>
    <meta:user-defined meta:name="OVERHEIDop.straatnaam">Bredel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3699 443097</meta:user-defined>
    <meta:user-defined meta:name="OVERHEIDop.versieInformatie"/>
  </office:meta>
</office:document-meta>
</file>