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34, Rijksweg Noord 1H1, 1H2 en 1H3, 6162 A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wijzigen van de functie van de begane grond van een woongebouw van detailhandel in 3 appartementen</text:p>
            <text:p text:style-name="common-al">Locatie: Rijksweg Noord 1H1, 1H2 en 1H3, 6162 AA Geleen </text:p>
            <text:p text:style-name="common-al">Dossiernummer: Om17.0334</text:p>
            <text:p text:style-name="common-al">Verzenddatum besluit: 13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96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6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6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34, Rijksweg Noord 1H1, 1H2 en 1H3, 6162 A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68</meta:user-defined>
    <meta:user-defined meta:name="OVERHEIDop.GmbID/DC.identifier">gmb-2017-179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A 1b iii</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07 331269</meta:user-defined>
    <meta:user-defined meta:name="OVERHEIDop.versieInformatie"/>
  </office:meta>
</office:document-meta>
</file>