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jippenstâl 56 te Garyp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jippenstâl 56 te Garyp</text:p>
            <text:p text:style-name="common-al">Z-HZ_WABO-2017-1250    Olo: 3244933</text:p>
            <text:p text:style-name="common-al">het kappen van 4 bomen</text:p>
            <text:p text:style-name="last-al">Datum ontvangst: 10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996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6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6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jippenstâl 56 te Garyp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965</meta:user-defined>
    <meta:user-defined meta:name="OVERHEIDop.GmbID/DC.identifier">gmb-2017-179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RK 56</meta:user-defined>
    <meta:user-defined meta:name="OVERHEIDop.woonplaats">Garyp</meta:user-defined>
    <meta:user-defined meta:name="OVERHEIDop.straatnaam">Ljippenstâ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753 575410</meta:user-defined>
    <meta:user-defined meta:name="OVERHEIDop.versieInformatie"/>
  </office:meta>
</office:document-meta>
</file>