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99, Resedastraat 2 t/m 32, 6134 X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op 16 woningen en herbouw 14 woningen</text:p>
            <text:p text:style-name="common-al">Locatie: Resedastraat 2 t/m 32, 6134 XH Sittard </text:p>
            <text:p text:style-name="common-al">Dossiernummer: Om17.0299</text:p>
            <text:p text:style-name="common-al">Verzenddatum besluit: 11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99, Resedastraat 2 t/m 32, 6134 X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63</meta:user-defined>
    <meta:user-defined meta:name="OVERHEIDop.GmbID/DC.identifier">gmb-2017-17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H 6</meta:user-defined>
    <meta:user-defined meta:name="OVERHEIDop.woonplaats">Sittard</meta:user-defined>
    <meta:user-defined meta:name="OVERHEIDop.straatnaam">Resed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43 333173</meta:user-defined>
    <meta:user-defined meta:name="OVERHEIDop.versieInformatie"/>
  </office:meta>
</office:document-meta>
</file>