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oetenseweg 7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loetenseweg 77, zaaknummer 141519</text:p>
            <text:p text:style-name="common-al">Voor: kappen van een rode beuk, datum besluit 12-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95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loetenseweg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79955</meta:user-defined>
    <meta:user-defined meta:name="OVERHEIDop.GmbID/DC.identifier">gmb-2017-179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TX 77</meta:user-defined>
    <meta:user-defined meta:name="OVERHEIDop.woonplaats">Winterswijk</meta:user-defined>
    <meta:user-defined meta:name="OVERHEIDop.straatnaam">Kloe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53 443334</meta:user-defined>
    <meta:user-defined meta:name="OVERHEIDop.versieInformatie"/>
  </office:meta>
</office:document-meta>
</file>