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jagersweg 15A , 7341 PS Beemte Broekland, het vervangen van een bestaande duiker en het verbred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3-10-2017</text:p>
            <text:p text:style-name="common-al">Wabonummer: D17/01612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954</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54</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54</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aienjagersweg 15A , 7341 PS Beemte Broekland, het vervangen van een bestaande duiker en het verbred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954</meta:user-defined>
    <meta:user-defined meta:name="OVERHEIDop.GmbID/DC.identifier">gmb-2017-179954</meta:user-defined>
    <meta:user-defined meta:name="OVERHEID.TaxonomieBeleidsagenda/OVERHEID.category">Ruimte en infrastructuur | Organisatie en beleid</meta:user-defined>
    <meta:user-defined meta:name="OVERHEIDop.referentienummer">D17/0161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S 15a</meta:user-defined>
    <meta:user-defined meta:name="OVERHEIDop.woonplaats">Beemte Broekland</meta:user-defined>
    <meta:user-defined meta:name="OVERHEIDop.straatnaam">Kraaienjag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117 473278</meta:user-defined>
    <meta:user-defined meta:name="OVERHEIDop.versieInformatie"/>
  </office:meta>
</office:document-meta>
</file>