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44, Lissabonlaan/ Barcelonastraat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bedrijf</text:p>
            <text:p text:style-name="common-al">Locatie: Lissabonlaan/ Barcelonastraat 6135 LN Sittard</text:p>
            <text:p text:style-name="common-al">Ontvangst datum: 31 augustus 2017 </text:p>
            <text:p text:style-name="common-al">Dossiernummer: AB17.004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94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44, Lissabonlaan/ Barcelonastraat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47</meta:user-defined>
    <meta:user-defined meta:name="OVERHEIDop.GmbID/DC.identifier">gmb-2017-179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E 40</meta:user-defined>
    <meta:user-defined meta:name="OVERHEIDop.woonplaats">Sittard</meta:user-defined>
    <meta:user-defined meta:name="OVERHEIDop.straatnaam">Lissabonlaa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25 333854</meta:user-defined>
    <meta:user-defined meta:name="OVERHEIDop.versieInformatie"/>
  </office:meta>
</office:document-meta>
</file>